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0c83"/>
    </style:style>
    <style:style style:name="T1" style:family="text">
      <style:text-properties fo:language="en" fo:country="US" officeooo:rsid="00009bdc"/>
    </style:style>
    <style:style style:name="T2" style:family="text">
      <style:text-properties fo:language="en" fo:country="US" officeooo:rsid="00036606"/>
    </style:style>
    <style:style style:name="T3" style:family="text">
      <style:text-properties fo:language="en" fo:country="US" officeooo:rsid="00044616"/>
    </style:style>
    <style:style style:name="T4" style:family="text">
      <style:text-properties fo:language="en" fo:country="US" officeooo:rsid="00016a96"/>
    </style:style>
    <style:style style:name="T5" style:family="text">
      <style:text-properties fo:language="en" fo:country="US" officeooo:rsid="000562a7"/>
    </style:style>
    <style:style style:name="T6" style:family="text">
      <style:text-properties fo:language="en" fo:country="US" officeooo:rsid="0005797f"/>
    </style:style>
    <style:style style:name="T7" style:family="text">
      <style:text-properties fo:language="en" fo:country="US" officeooo:rsid="0005dcbb"/>
    </style:style>
    <style:style style:name="T8" style:family="text">
      <style:text-properties fo:language="en" fo:country="US" officeooo:rsid="0006cead"/>
    </style:style>
    <style:style style:name="T9" style:family="text">
      <style:text-properties fo:language="en" fo:country="US" officeooo:rsid="0007e8d5"/>
    </style:style>
    <style:style style:name="T10" style:family="text">
      <style:text-properties fo:language="en" fo:country="US" officeooo:rsid="000976f7"/>
    </style:style>
    <style:style style:name="T11" style:family="text">
      <style:text-properties fo:language="en" fo:country="US" officeooo:rsid="000a0c83"/>
    </style:style>
    <style:style style:name="T12" style:family="text">
      <style:text-properties fo:language="en" fo:country="US" officeooo:rsid="000a88fa"/>
    </style:style>
    <style:style style:name="T13" style:family="text">
      <style:text-properties fo:language="en" fo:country="US" officeooo:rsid="000c50f8"/>
    </style:style>
    <style:style style:name="T14" style:family="text">
      <style:text-properties fo:language="en" fo:country="US" officeooo:rsid="000d2937"/>
    </style:style>
    <style:style style:name="T15" style:family="text">
      <style:text-properties fo:language="en" fo:country="US" officeooo:rsid="000e7f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pack by Futaboy for Koikatsu / Koikatu <text:s/><text:line-break/><text:line-break/></text:span><text:span text:style-name="T12">For the most mods y</text:span><text:span text:style-name="T2">ou need the Better Penetration Mod 4.4.0.0 to make to work.<text:line-break/></text:span><text:span text:style-name="T3">This pack contains two new male uncensors in two different kinds. Ported from the game School Mate 2 and originally made by Maliwei and Profundis.<text:line-break/>Than I add the two strapons as uncensors </text:span><text:span text:style-name="T6">too</text:span><text:span text:style-name="T3">. </text:span><text:span text:style-name="T5">B</text:span><text:span text:style-name="T3">ut </text:span><text:span text:style-name="T7">the </text:span><text:span text:style-name="T3">colour from the dildos and the pantie are not adjustable. The same applies too for the two straplessons (doubledildos), which ar</text:span><text:span text:style-name="T8">e also</text:span><text:span text:style-name="T3"> included as uncensors.<text:line-break/></text:span><text:span text:style-name="T9">There is a male body with detailed anus included, which I made 3 years ago for Koikatsu.<text:line-break/>As bonus I add my old female uncensor, which come with the Profundis uncensor and also more detailed anus. The vagina is more red. </text:span><text:span text:style-name="T13">Was also created 3 years ago.</text:span><text:span text:style-name="T9"><text:line-break/>The Earless Head with Fangs is a mod, where I combined them from two head mods, they are originally crated by Deathweasel (Anon).</text:span><text:span text:style-name="T3"><text:line-break/><text:line-break/></text:span><text:span text:style-name="T10">Than </text:span><text:span text:style-name="T15">I edited a bit the panties from the</text:span><text:span text:style-name="T10"> strapons, </text:span><text:span text:style-name="T15">that</text:span><text:span text:style-name="T10"> you can use </text:span><text:span text:style-name="T15">them</text:span><text:span text:style-name="T10"> </text:span><text:span text:style-name="T14">in combination</text:span><text:span text:style-name="T10"> with coses like bunny suites, leotards, pantihose etc. </text:span><text:span text:style-name="T3"><text:line-break/></text:span><text:span text:style-name="T10">There you can adjust the colour </text:span><text:span text:style-name="T14">and they are in the slots: Bottom, Underwear, Pantyhose and Legwear.</text:span><text:span text:style-name="T10"><text:line-break/>If you still want to use a strapon for the H-scenes, where you want to change the colour before from the dildo and pantie, I recommend to use the “BP Strap On Device” in the uncensors.</text:span><text:span text:style-name="T3"><text:line-break/><text:line-break/></text:span><text:span text:style-name="T11">Also uncensors are also available as studio items.<text:line-break/>The Sextoys you can find them in </text:span><text:span text:style-name="T2">H-Items / FutaBoy</text:span><text:span text:style-name="T4">.</text:span><text:span text:style-name="T3"><text:line-break/></text:span><text:span text:style-name="T11">I add some drinking glasses too, where you can find them in </text:span><text:span text:style-name="T2">Small Articles / FutaBoy.</text:span><text:span text:style-name="T1"><text:line-break/></text:span><text:span text:style-name="T11">Colours are for everything adjustable.</text:span><text:span text:style-name="T1"><text:line-break/><text:line-break/>I'm bit confused with the bump map textures. Sometime when I add them, than are suddenly the seams at some areas visible. By rotating the UVMap, the seams are appear at other places. This I have only with the new one uncensor and with the penis dil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5T02:23:58.952000000</meta:creation-date>
    <dc:date>2021-10-25T15:24:31.820000000</dc:date>
    <meta:editing-duration>PT2H28M15S</meta:editing-duration>
    <meta:editing-cycles>1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" meta:word-count="317" meta:character-count="1775" meta:non-whitespace-character-count="1452"/>
  </office:meta>
</office:document-meta>
</file>